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5.7cm" fo:margin-left="-0.048cm" fo:margin-top="0cm" fo:margin-bottom="0cm" fo:break-before="auto" fo:break-after="auto" table:align="left"/>
    </style:style>
    <style:style style:name="Table1.A" style:family="table-column">
      <style:table-column-properties style:column-width="8.287cm"/>
    </style:style>
    <style:style style:name="Table1.B" style:family="table-column">
      <style:table-column-properties style:column-width="9.119cm"/>
    </style:style>
    <style:style style:name="Table1.C" style:family="table-column">
      <style:table-column-properties style:column-width="8.29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<text:span text:style-name="T1">Comparativo </text:span><text:span text:style-name="T2">Proyecto de ley 47534 CD – Vida y Familia de los señores diputados Armas Belavi y Mayoráz,</text:span><text:span text:style-name="T1"> por el cual se crea el Programa Provincial de Parkinson y otros trastornos del movimientos con el objeto de conocer, cuantificar y establecer estrategias de abordaje y rehabilitación de la población santafesina que padece la enfermedad; </text:span><text:span text:style-name="T2">Proyecto de ley 51094 CD – Bloque FE de la señora diputada Arcando,</text:span><text:span text:style-name="T1"> por el cual se crea el programa provincial de Parkinson y otros trastornos del movimiento con el objeto de conocer, cuantificar y establecer estrategias de abordaje y rehabilitación de la población santafesina que padece la enfermedad; y, </text:span><text:span text:style-name="T2">Dictamen de Comisión de Salud Pública y A. Social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Proyecto de ley 47534 CD – Vida y Familia</text:p>
            <text:p text:style-name="P7"/>
            <text:p text:style-name="P13">LA LEGISLATURA DE LA PROVINCIA </text:p>
            <text:p text:style-name="P13">SANCIONA CON FUERZA DE</text:p>
            <text:p text:style-name="P13">LEY:</text:p>
            <text:p text:style-name="P13">"PROGRAMA PROVINCIAL DE PARKINSON Y OTROS</text:p>
            <text:p text:style-name="P13">TRASTORNOS DEL MOVIMIENTO"</text:p>
          </table:table-cell>
          <table:table-cell table:style-name="Table1.A2" office:value-type="string">
            <text:p text:style-name="P7">Proyecto de ley 51094 CD – Bloque FE</text:p>
            <text:p text:style-name="P7"/>
            <text:p text:style-name="P7"/>
            <text:p text:style-name="P7">LA LEGISLATURA DE LA PROVINCIA DE SANTA FE</text:p>
            <text:p text:style-name="P7">SANCIONA CON FUERZA DE</text:p>
            <text:p text:style-name="P7">LEY</text:p>
            <text:p text:style-name="P7">CREACIÓN DEL PROGRAMA PROVINCIAL DE PARKINSON Y</text:p>
            <text:p text:style-name="P7">OTROS TRASTORNOS DEL MOVIMIENTO</text:p>
          </table:table-cell>
          <table:table-cell table:style-name="Table1.C2" office:value-type="string">
            <text:p text:style-name="P7">Dictamen de Comisión</text:p>
            <text:p text:style-name="P7"/>
            <text:p text:style-name="P7"/>
            <text:p text:style-name="P13">LA LEGISLATURA DE LA PROVINCIA DE SANTA FE</text:p>
            <text:p text:style-name="P13">SANCIONA CON FUERZA DE</text:p>
            <text:p text:style-name="P13">LEY:</text:p>
            <text:p text:style-name="P13">PROGRAMA PROVINCIAL DE PARKINSON Y OTROS TRASTORNOS DEL MOVIMIENTO</text:p>
          </table:table-cell>
        </table:table-row>
        <table:table-row table:style-name="Table1.1">
          <table:table-cell table:style-name="Table1.A2" office:value-type="string">
            <text:p text:style-name="P4"><text:span text:style-name="T2">ARTÍCULO 1.- </text:span><text:span text:style-name="T1">Créase el programa provincial de Parkinson y otros trastornos del movimiento con el objeto de conocer, cuantificar y establecer estrategias de abordaje y rehabilitación de la población santafesina que padece la enfermedad de Parkinson y otros trastornos del movimiento.</text:span></text:p>
          </table:table-cell>
          <table:table-cell table:style-name="Table1.A2" office:value-type="string">
            <text:p text:style-name="P8">Artículo 1.- Crease el PROGRAMA PROVINCIAL DE PARKINSON Y OTROS TRASTORNOS DEL MOVIMIENTO con el objeto de conocer, cuantificar y establecer estrategias de abordaje y rehabilitación de la población santafesina que padece la enfermedad de Parkinson y otros trastornos del movimiento.</text:p>
          </table:table-cell>
          <table:table-cell table:style-name="Table1.C2" office:value-type="string">
            <text:p text:style-name="P3"><text:span text:style-name="T3">ARTÍCULO 1 – Objeto.</text:span><text:span text:style-name="T4"> El objeto de la presente es crear el “Programa Provincial de Parkinson y otros Trastornos del Movimiento” a fin de garantizar el acceso al tratamiento y medicación de manera equitativa en toda la Provincia, para lograr una igualdad en la obtención de los mismos en tiempo y forma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ARTÍCULO 2.-</text:span><text:span text:style-name="T1"> Son objetivos del programa provincial de Parkinson y otros trastornos del movimiento los siguientes:</text:span></text:p>
            <text:p text:style-name="P8">a) capacitar a un equipo multidisciplinario para trabajar en terreno que incluirá médicos neurólogos, kinesiólogos, psicólogos, psicopedagogos, terapistas ocupacionales, enfermeros, nutricionistas, fonoaudiólogos y todo aquel profesional que asista a los enfermos parkinsonianos y otros trastornos del movimiento;</text:p>
            <text:p text:style-name="P8">b) aplicar el método de cribado (screening) <text:soft-page-break/>óptimo para conocer la prevalencia e identificar cada uno de los ciudadanos que padecen algún tipo de síntomas o signos que correspondan al diagnóstico de Parkinson y otros trastornos del movimiento, determinando en cada localidad de la provincia la cantidad de personas afectadas por estas patologías;</text:p>
            <text:p text:style-name="P8">c) organizar protocolos de evaluación temprana para facilitar el diagnóstico y tratamiento precoz de la enfermedad de Parkinson y otros trastornos del movimiento, retrasar la evolución natural de la misma y minimizar el deterioro cognitivo;</text:p>
            <text:p text:style-name="P8">d) incentivar cambios de hábitos y acciones de protección a pacientes vulnerables;</text:p>
            <text:p text:style-name="P8">e) difundir en las Instituciones educativas la información pertinente a fin de incluir y multiplicar las acciones;</text:p>
            <text:p text:style-name="P8">f) promover talleres operativos a fin de prestar asistencia a la familia y entorno del enfermo parkinsoniano y otros trastornos del movimiento;</text:p>
            <text:p text:style-name="P8">g) establecer un observatorio de evaluación y evolución de los síntomas a fin de sistematizar los datos y poder prestar ayuda idónea e inmediata a aquellos que más lo necesiten, sea por deterioro motor o cognitivo;</text:p>
            <text:p text:style-name="P8">h) coordinar acciones entre los diferentes actores y sus dependencias a fin de dar cumplimiento al presente programa;</text:p>
            <text:p text:style-name="P8">i) suscribir convenios con Organismos del Estado en todos sus niveles con el objeto de facilitar trámites y/o servicios a los pacientes que sufran la enfermedad de Parkinson y otros trastornos del movimiento, incluyendo la provisión de <text:soft-page-break/>cuidadores capacitados en el tema; y,</text:p>
            <text:p text:style-name="P8">j) suscribir convenios con Salud Pública, Obras sociales Provinciales y Nacionales para proveer el traslado de pacientes hacia los distintos centros donde los enfermos parkinsonianos y otros trastornos del movimiento realicen sus terapias.</text:p>
          </table:table-cell>
          <table:table-cell table:style-name="Table1.A2" office:value-type="string">
            <text:p text:style-name="P8">Artículo 2°.- Son objetivos del PROGRAMA PROVINCIAL DE PARKINSON Y OTROS TRASTORNOS DEL MOVIMIENTO:</text:p>
            <text:p text:style-name="P8">1) Capacitar a un equipo multidisciplinario para trabajar territorialmente en distintas comunas y municipios, teniendo como lugar físico de desarrollo los diversos SAMCO, que incluirá médicos, neurólogos, kinesiólogos, psicólogos, psicopedagogos, terapistas ocupacionales, enfermeros, nutricionistas, fonoaudiólogos y todo aquel profesional que asista a los enfermos parkinsonianos y otros trastornos del <text:soft-page-break/>movimiento.</text:p>
            <text:p text:style-name="P8">2) Organizar protocolos de evaluación temprana para facilitar el diagnostico y tratamiento precoz de la enfermedad de Parkinson y otros trastornos del movimiento, retrasar la evolución natural de la misma y minimizar el deterioro cognitivo.</text:p>
            <text:p text:style-name="P8">3) Incentivar cambios de hábitos y acciones de protección a pacientes vulnerables.</text:p>
            <text:p text:style-name="P8">4) Difundir en las Instituciones educativas la información pertinente a fin de incluir y multiplicar las acciones </text:p>
            <text:p text:style-name="P8">5) Promover talleres operativos a fin de prestar asistencia a la familia y entorno del enfermo parkinsoniano y otros trastornos del movimiento.</text:p>
            <text:p text:style-name="P8">6) Establecer un observatorio de evaluación y evolución de los síntomas y poder prestar ayuda idónea e inmediata a aquellos que más lo necesiten, sea por deterioro motor o cognitivo.</text:p>
            <text:p text:style-name="P8">7) Coordinar acciones entre los diferentes actores y sus dependencias a fin de dar cumplimiento al presente programa.</text:p>
            <text:p text:style-name="P8">8) Suscribir convenios con Organismos del Estado en todos sus niveles con el objeto de facilitar trámites y/o servicios a los pacientes que sufran la enfermedad de Parkinson y otros trastornos del movimiento, incluyendo la provisión de cuidadores capacitados en el tema.</text:p>
            <text:p text:style-name="P8">9) Suscribir convenios con Salud Publica, Obras sociales Provincia les y Nacionales para proveer el traslado de pacientes hacia los distintos centros donde los enfermos parkinsonianos y otros trastornos del movimiento realicen sus terapias.</text:p>
          </table:table-cell>
          <table:table-cell table:style-name="Table1.C2" office:value-type="string">
            <text:p text:style-name="P4"><text:span text:style-name="T2">ARTÍCULO 2 – Objetivos.</text:span><text:span text:style-name="T1"> Los objetivos del Programa Provincial de Parkinson y otros Trastornos del Movimiento son los siguientes:</text:span></text:p>
            <text:p text:style-name="P8">a) desarrollar e implementar el “Programa Provincial de Parkinson y otros Trastornos del Movimiento” estableciendo sus alcances y lineamientos;</text:p>
            <text:p text:style-name="P8">b) conocer, cuantificar y establecer estrategias de abordaje y rehabilitación de la población que padece la enfermedad de Parkinson y otros trastornos del <text:soft-page-break/>movimiento;</text:p>
            <text:p text:style-name="P8">c) capacitar al equipo interdisciplinario con asiento en cada efector regional;</text:p>
            <text:p text:style-name="P8">d) determinar en cada ciudad y localidad de la Provincia la cantidad de personas afectadas por estas patologías; </text:p>
            <text:p text:style-name="P8">e) facilitar el diagnóstico y tratamiento precoz de la enfermedad de Parkinson y otros trastornos del movimiento, retrasar la evolución natural de la misma y minimizar el deterioro cognitivo;</text:p>
            <text:p text:style-name="P8">f) incentivar cambios de hábitos y acciones de protección a pacientes vulnerables;</text:p>
            <text:p text:style-name="P8">g) difundir la información pertinente;</text:p>
            <text:p text:style-name="P8">h) prestar asistencia a la familia y entorno del enfermo parkinsoniano y otros trastornos del movimiento, con el objeto de instruirlos de los cuidados que deberán brindar en los distintos estados conforme avanza la enfermedad;</text:p>
            <text:p text:style-name="P8">i) coordinar acciones entre los diferentes actores y sus dependencias a fin de dar cumplimiento a la presente; y,</text:p>
            <text:p text:style-name="P8">j) facilitar trámites y servicios a los pacientes que sufran la enfermedad de Parkinson y otros trastornos del movimiento.</text:p>
          </table:table-cell>
        </table:table-row>
        <table:table-row table:style-name="Table1.1">
          <table:table-cell table:style-name="Table1.A2" office:value-type="string">
            <text:p text:style-name="P4"><text:span text:style-name="T2">ARTÍCULO 3.-</text:span><text:span text:style-name="T1"> La autoridad de aplicación de la presente ley será el Ministerio de Salud de la provincia o el organismo que en un futuro lo reemplace quien deberá desarrollar e implementar el programa provincial de Parkinson y otros trastornos del movimiento estableciendo sus alcances y lineamientos.</text:span></text:p>
          </table:table-cell>
          <table:table-cell table:style-name="Table1.A2" office:value-type="string">
            <text:p text:style-name="P8">Artículo 3°.- La Autoridad de aplicación será el Ministerio de Salud de la provincia quien deberá desarrollar el PROGRAMA PROVINCIAL DE PARKINSON Y OTROS TRASTORNOS DEL MOVIMIENTO.</text:p>
          </table:table-cell>
          <table:table-cell table:style-name="Table1.C2" office:value-type="string">
            <text:p text:style-name="P5"><text:span text:style-name="T2">ARTÍCULO 3 – Autoridad de Aplicación.</text:span><text:span text:style-name="T1"> La Autoridad de Aplicación de la presente es el Ministerio de Salud de la Provincia; o, el organismo que en un futuro lo reemplace.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2">ARTÍCULO 4.-</text:span><text:span text:style-name="T1"> La autoridad de aplicación deberá garantizar el acceso al tratamiento y medicación para Parkinson, de manera equitativa en todas las localidades del territorio provincial, a fin de lograr una igualdad en la obtención de los mismos en tiempo y forma.</text:span></text:p>
          </table:table-cell>
          <table:table-cell table:style-name="Table1.A2" office:value-type="string">
            <text:p text:style-name="P9">Artículo 4° .- La Autoridad de Aplicación deberá garantizar el acceso al tratamiento y medicación para Parkinson como así también la medicación psiquiátrica necesaria, de manera equitativa en todas las localidades del territorio provincia por intermedio de los SAMCO, a fin de lograr una igualdad en la obtención de los mismos en tiempo y forma.</text:p>
            <text:p text:style-name="P9">La cobertura en la provisión de medicamentos, estudios, diagnósticos y prácticas de atención de su estado de salud a las personas comprendidas en el Articulo 1° de la presente será del cien por ciento (100%).</text:p>
          </table:table-cell>
          <table:table-cell table:style-name="Table1.C2" office:value-type="string">
            <text:p text:style-name="P4"><text:span text:style-name="T2">ARTÍCULO 4 – Funciones. </text:span><text:span text:style-name="T1">La Autoridad de Aplicación tiene las siguientes funciones:</text:span></text:p>
            <text:p text:style-name="P8">a) aplicar el método de cribado (screening) óptimo para conocer la prevalencia e identificar cada uno de los ciudadanos que padecen algún tipo de síntomas o signos que correspondan al diagnóstico de Parkinson y otros trastornos del movimiento;</text:p>
            <text:p text:style-name="P8">b) organizar protocolos de evaluación temprana, diagnóstico y tratamiento precoz;</text:p>
            <text:p text:style-name="P8">c) realizar campañas en las Instituciones educativas para la difusión de la información pertinente a fin de incluir y multiplicar las acciones;</text:p>
            <text:p text:style-name="P8">d) ofrecer talleres de manera conjunta con <text:s/>Instituciones de la Sociedad Civil abocadas a la temática, para familiares y cuidadores de los enfermos parkinsonianos y otros trastornos del movimiento;</text:p>
            <text:p text:style-name="P8">e) suscribir convenios con Organismos del Estado en todos sus niveles incluyendo la provisión de cuidadores capacitados en el <text:soft-page-break/>tema; y,</text:p>
            <text:p text:style-name="P8">f) suscribir convenios con Salud Pública, Obras sociales Provinciales y Nacionales para proveer el traslado de pacientes hacia los distintos centros de salud donde los enfermos parkinsonianos y otros trastornos del movimiento realicen sus terapias.</text:p>
          </table:table-cell>
        </table:table-row>
        <table:table-row table:style-name="Table1.1">
          <table:table-cell table:style-name="Table1.A2" office:value-type="string">
            <text:p text:style-name="P6"><text:span text:style-name="T3">ARTÍCULO 5.-</text:span><text:span text:style-name="T4"> La Autoridad de Aplicación, conjuntamente con las Instituciones pertinentes, deberá ofrecer talleres a familiares y cuidadores de los enfermos parkinsonianos y otros trastornos del movimiento con el objeto de instruirlos de los cuidados que deberán brindar en los distintos estados conforme avanza la enfermedad.</text:span></text:p>
          </table:table-cell>
          <table:table-cell table:style-name="Table1.A2" office:value-type="string">
            <text:p text:style-name="P10">Artículo 5°.- La Autoridad de Aplicación, conjuntamente con las Instituciones pertinentes, deberá ofrecer talleres a familiares y cuidadores de los enfermos parkinsonianos y otros trastornos del movimiento con el objeto de instruirlos de los cuidados que deberán brindar en los distintos estados conforme avanza la enfermedad.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><text:span text:style-name="T3">ARTÍCULO 6.- </text:span><text:span text:style-name="T4">La Autoridad de Aplicación tendrá facultades para suscribir los convenios referenciados en el artículo 2, incisos i) y j), de la presente.</text:span></text:p>
            <text:p text:style-name="P10">También tendrá facultades para suscribir convenios con otros organismos e instituciones vinculadas con la enfermedad de Parkinson y otros trastornos del movimiento, todo ello para la programación, ejecución y evaluación de las acciones necesarias para el cumplimiento del objeto del presente Programa; como así también para desarrollar tecnologías para rehabilitación neurológicas, cuya información de uso y resultados queda a disposición del especialista a cargo de la rehabilitación con el propósito de monitorear los avances y modificar los programas de ejercicios, ajustándose a las necesidades del paciente parkinsoniano y otros trastornos del movimiento.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4"><text:span text:style-name="T2">ARTÍCULO 5 - Convenios. </text:span><text:span text:style-name="T1">La Autoridad de Aplicación puede suscribir <text:s/>los convenios referenciados en la presente para la programación, ejecución y evaluación de las acciones necesarias para el cumplimiento del “Programa Provincial de Parkinson y otros Trastornos del Movimiento”; como así también para desarrollar tecnologías de rehabilitación neurológicas, cuya información de uso y resultados queda a disposición del especialista a cargo de la rehabilitación con el propósito de monitorear los avances y modificar los programas de ejercicios, ajustándose a las necesidades del paciente parkinsoniano y otros trastornos del movimiento. 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3">ARTÍCULO 7.-</text:span><text:span text:style-name="T4"> La Autoridad de aplicación </text:span><text:soft-page-break/><text:span text:style-name="T4">conjuntamente con las Asociaciones Civiles, deberán promover campañas destinadas a la comunidad en general, con el fin de concientizar sobre los síntomas, tratamiento, detección precoz de la enfermedad de Parkinson y otros trastornos del movimiento para garantizar un mejor pronóstico.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4"><text:span text:style-name="T2">ARTÍCULO 6 - Campañas.</text:span><text:span text:style-name="T1"> La Autoridad </text:span><text:soft-page-break/><text:span text:style-name="T1">de Aplicación, conjuntamente con las Asociaciones Civiles, promoverán campañas de difusión destinadas a la comunidad en general, con el fin de concientizar sobre los síntomas, tratamiento, detección precoz de la enfermedad de Parkinson y otros trastornos del movimiento para garantizar un mejor pronóstico.</text:span>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4"><text:span text:style-name="T2">ARTÍCULO 7 - Observatorio de Evaluación y Evolución de los Síntomas. </text:span><text:span text:style-name="T1">Se crea el Observatorio de Evaluación y Evolución de los Síntomas, cuya integración será determinada por reglamentación.</text:span>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4"><text:span text:style-name="T2">ARTÍCULO 8 - Objetivo. </text:span><text:span text:style-name="T1">El objetivo del Observatorio de Evaluación y Evolución de los Síntomas es sistematizar datos y poder prestar ayuda idónea e inmediata a aquellos que más lo necesiten, sea por deterioro motor o cognitivo.</text:span>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4"><text:span text:style-name="T2">ARTÍCULO 9 -</text:span><text:span text:style-name="T1"> </text:span><text:span text:style-name="T2">Funciones</text:span><text:span text:style-name="T3">.</text:span><text:span text:style-name="T4"> </text:span><text:span text:style-name="T1">El Observatorio de Evaluación y Evolución de los Síntomas tiene las siguientes funciones:</text:span></text:p>
            <text:p text:style-name="P8">a) promocionar, apoyar y divulgar las investigaciones que se realicen sobre la enfermedad;</text:p>
            <text:p text:style-name="P8">b) analizar la aplicación de las políticas públicas, las prioridades de acción y el estado de situación de la enfermedad de Parkinson;</text:p>
            <text:p text:style-name="P8">c) detectar situaciones de desigualdad que limiten el acceso a derechos, recursos, tratamientos y servicios de las personas con Parkinson; y,</text:p>
            <text:p text:style-name="P8">d) analizar, desde un enfoque multidisciplinario, la realidad de la enfermedad de Parkinson, y, las necesidades y retos de los involucrados.</text:p>
          </table:table-cell>
        </table:table-row>
        <table:table-row table:style-name="Table1.1">
          <table:table-cell table:style-name="Table1.A2" office:value-type="string">
            <text:p text:style-name="P1"><text:span text:style-name="T3">ARTÍCULO 8.- </text:span><text:span text:style-name="T4">Se faculta al Poder Ejecutivo a realizar las adecuaciones </text:span><text:soft-page-break/><text:span text:style-name="T4">presupuestarias necesarias para dar cumplimiento efectivo al objeto de la presente.</text:span></text:p>
          </table:table-cell>
          <table:table-cell table:style-name="Table1.A2" office:value-type="string">
            <text:p text:style-name="P11">Artículo 6° .- Se faculta al Poder Ejecutivo a realizar las adecuaciones presupuestarias <text:soft-page-break/>necesarias para dar cumplimiento efectivo al objeto de la presente.</text:p>
          </table:table-cell>
          <table:table-cell table:style-name="Table1.C2" office:value-type="string">
            <text:p text:style-name="P2"><text:span text:style-name="T3">ARTÍCULO 10 – Presupuesto.</text:span><text:span text:style-name="T4"> Se faculta al Poder Ejecutivo a realizar las </text:span><text:soft-page-break/><text:span text:style-name="T4">adecuaciones presupuestarias necesarias para dar cumplimiento efectivo a la presente.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ARTÍCULO 9.-</text:span><text:span text:style-name="T4"> Comuníquese al Poder Ejecutivo.</text:span></text:p>
          </table:table-cell>
          <table:table-cell table:style-name="Table1.A2" office:value-type="string">
            <text:p text:style-name="P12">Artículo 7°.- De forma.</text:p>
          </table:table-cell>
          <table:table-cell table:style-name="Table1.C2" office:value-type="string">
            <text:p text:style-name="P2"><text:span text:style-name="T3">ARTÍCULO 11 –</text:span><text:span text:style-name="T4"> 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document-statistic meta:table-count="1" meta:image-count="0" meta:object-count="0" meta:page-count="6" meta:paragraph-count="86" meta:word-count="2166" meta:character-count="14526" meta:non-whitespace-character-count="12430"/>
  </office:meta>
</office:document-meta>
</file>